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414400001620697CF05F6568972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background-color="transparen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4.75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5.002cm" fo:margin-right="0cm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16.425cm" svg:height="5.255cm" draw:z-index="0"><draw:image xlink:href="Pictures/200000010000414400001620697CF05F65689721.svm" xlink:type="simple" xlink:show="embed" xlink:actuate="onLoad" loext:mime-type="image/x-vclgraphic"/></draw:frame></text:p>
      <text:p text:style-name="P3">Emilie Hermouet </text:p>
      <text:p text:style-name="P3">place de la Résistance </text:p>
      <text:p text:style-name="P3">85170 Dompierre sur Yon </text:p>
      <text:p text:style-name="P3">Tél. : 02,51,07,53,98</text:p>
      <text:p text:style-name="P3">www.securi-route.com</text:p>
      <text:p text:style-name="P2"><text:span text:style-name="T1">mail. : </text:span><text:a xlink:type="simple" xlink:href="mailto:securi-route.emiliehermouet85@orange.fr" text:style-name="Internet_20_link" text:visited-style-name="Visited_20_Internet_20_Link"><text:span text:style-name="T1">securi-route.emiliehermouet85@orange.f</text:span></text:a><text:span text:style-name="T1">r </text:span></text:p>
      <text:p text:style-name="P3"/>
      <text:p text:style-name="P3"/>
      <text:p text:style-name="P3"/>
      <text:p text:style-name="P3"/>
      <text:p text:style-name="P7">ATTESTATION</text:p>
      <text:p text:style-name="P4"/>
      <text:p text:style-name="P4"/>
      <text:p text:style-name="P4"/>
      <text:p text:style-name="P5"><text:s/><text:tab/>Je soussignée<text:bookmark text:name="_GoBack"/>, HERMOUET Emilie, agissant en qualité de chef d'entreprise <text:s/>de la société « SECURI’ROUTE » <text:s/>17 place de la résistance à DOMPIERRE SUR YON (85170) atteste que l'évaluation est effectuée sur informatique <text:s/>via un logiciel ENPC, cette évaluation a une durée de 45 mim et <text:s/>détermine le nombre d'heures de formation pratique.</text:p>
      <text:p text:style-name="P5">Les compétences évaluées sont les connaissances, les savoir-faire, et les savoir-être en lien avec l'activité de conduite.</text:p>
      <text:p text:style-name="P5">A l'issue de l'évaluation, un volume de formation comprenant des heures de formation théorique et des heures de formation pratique adaptés au stagiaire vous seront proposés.</text:p>
      <text:p text:style-name="P5"/>
      <text:p text:style-name="P5"/>
      <text:p text:style-name="P5">Fait à Dompierre sur Yon,</text:p>
      <text:p text:style-name="P5">le :</text:p>
      <text:p text:style-name="P5"/>
      <text:p text:style-name="P8">Signature :</text:p>
      <text:p text:style-name="P6"/>
      <text:p text:style-name="P3"><text:tab/><text:tab/><text:tab/><text:tab/><text:tab/><text:tab/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ace de la résistance - 85170 Dompierre sur Y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</meta:initial-creator>
    <meta:creation-date>2014-05-24T11:26:26.19</meta:creation-date>
    <dc:date>2019-01-09T11:25:29.87</dc:date>
    <meta:editing-duration>PT1H41M7S</meta:editing-duration>
    <meta:editing-cycles>6</meta:editing-cycles>
    <meta:generator>LibreOffice/5.4.6.2$Windows_X86_64 LibreOffice_project/4014ce260a04f1026ba855d3b8d91541c224eab8</meta:generator>
    <meta:printed-by>emilie </meta:printed-by>
    <meta:print-date>2019-01-09T11:24:57.86</meta:print-date>
    <dc:creator>emilie </dc:creator>
    <meta:document-statistic meta:table-count="0" meta:image-count="1" meta:object-count="0" meta:page-count="1" meta:paragraph-count="15" meta:word-count="132" meta:character-count="888" meta:non-whitespace-character-count="753"/>
  </office:meta>
</office:document-meta>
</file>